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EC000027B1F419CF5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 style:list-style-name="L3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4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5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6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text-properties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 style:list-style-name="L6">
      <style:text-properties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L6">
      <style:text-properties style:font-name="Arial Narrow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Arial Narrow"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9pt" fo:font-style="italic" fo:font-weight="normal" style:font-size-asian="9pt" style:font-style-asian="italic" style:font-weight-asian="normal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0.051cm" svg:y="0.737cm" svg:width="6.761cm" svg:height="3.965cm" draw:z-index="0"><draw:image xlink:href="Pictures/20000007000034EC000027B1F419CF5E.wmf" xlink:type="simple" xlink:show="embed" xlink:actuate="onLoad"/></draw:frame>Ustrzyki Dolne 19-01-2015 r.</text:p>
      <text:p text:style-name="P1"/>
      <text:p text:style-name="P1"/>
      <text:p text:style-name="P6">W związku z pojawieniem się pytań zainteresowanych wykonawców, Zarząd Gospodarki Mieszkaniowej w Ustrzykach Dolnych udziela informacji jak poniżej:</text:p>
      <text:p text:style-name="P6"/>
      <text:list xml:id="list29205388" text:style-name="L2">
        <text:list-item>
          <text:p text:style-name="P8">Proszę o udzielenie informacji co było przyczyną szkód przedstawionych w załączniku do postępowania?</text:p>
        </text:list-item>
      </text:list>
      <text:p text:style-name="P7">Rok 2012</text:p>
      <text:list xml:id="list32483433" text:style-name="L5">
        <text:list-item>
          <text:p text:style-name="P4">ubezpieczenie OC – nieszczelne pokrycie dachowe</text:p>
        </text:list-item>
      </text:list>
      <text:p text:style-name="P7">Rok 2013 </text:p>
      <text:list xml:id="list32451812" text:style-name="L3">
        <text:list-item>
          <text:p text:style-name="P2">1 szkoda z tytułu ubezpieczenia od ognia i zdarzeń losowych – pożar lokalu mieszkalnego</text:p>
        </text:list-item>
        <text:list-item>
          <text:p text:style-name="P2"><text:s/>2 szkody <text:s/>z tytułu ubezpieczenia OC – nienależyte wykonanie czynności zarządcy</text:p>
        </text:list-item>
      </text:list>
      <text:p text:style-name="P7">Rok 2014</text:p>
      <text:list xml:id="list32458596" text:style-name="L4">
        <text:list-item>
          <text:p text:style-name="P3">3 szkody z tytułu ubezpieczenia od ognia i zdarzeń losowych – szkody będące następstwem deszczu nawalnego oraz powodzi</text:p>
        </text:list-item>
      </text:list>
      <text:p text:style-name="P1"/>
      <text:list xml:id="list32532393" text:style-name="L6">
        <text:list-item>
          <text:p text:style-name="P9">Czy teren na którym znajduje się mienie do ubezpieczenia są terenami zalewowymi?</text:p>
          <text:p text:style-name="P5">Tereny na których znajduje się mienie nie są terenami zalewowymi.</text:p>
          <text:p text:style-name="P5"/>
        </text:list-item>
        <text:list-item>
          <text:p text:style-name="P9">Czy po roku 1996 wystąpiły powodzie na terenach na których znajduje się mienie do ubezpieczenia? Jeśli tak to jaki straty zostały poniesione?</text:p>
          <text:p text:style-name="P10">W miesiącu maju 2014 roku na skutek obfitych opadów deszczu doszło do wystąpienia wód z koryta rzeki Jasieńka w konsekwencji czego zalany został budynek mieszkalny wielorodzinny Fabryczna 27 na poziomie parteru. Stary zostały oszacowane na 6795,52 zł.</text:p>
          <text:p text:style-name="P10">W celu zabezpieczenia budynku przed kolejnymi podtopieniami oczyszczono koryto rzeki z zakrzaczeń oraz usypany został wał przeciwpowodziowy. <text:s/></text:p>
          <text:p text:style-name="P10">.</text:p>
        </text:list-item>
      </text:list>
      <text:p text:style-name="P11"/>
      <text:p text:style-name="P11"/>
      <text:p text:style-name="P11"><text:tab/><text:tab/><text:tab/><text:tab/><text:tab/><text:tab/><text:tab/><text:tab/><text:tab/>Z poważaniem</text:p>
      <text:p text:style-name="P11"/>
      <text:p text:style-name="P11"/>
      <text:p text:style-name="P11"/>
      <text:p text:style-name="P13"><text:tab/><text:tab/><text:tab/><text:tab/><text:tab/><text:tab/>Dyrektor mgr Jerzy Jóź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5-01-19T08:59:19.96</meta:creation-date>
    <meta:printed-by>Przedsiębiosrwto Gospodarki Mieszkaniowej</meta:printed-by>
    <meta:print-date>2015-01-19T13:28:20.37</meta:print-date>
    <meta:document-statistic meta:table-count="0" meta:image-count="1" meta:object-count="0" meta:page-count="1" meta:paragraph-count="18" meta:word-count="202" meta:character-count="1374"/>
    <dc:date>2015-01-19T13:43:40.06</dc:date>
    <dc:creator>Przedsiębiosrwto Gospodarki Mieszkaniowej</dc:creator>
    <meta:editing-duration>PT00H15M39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